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333333" style:font-name="Georgia"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color="#333333" style:font-name="Georgia"/>
    </style:style>
    <style:style style:name="P3" style:family="paragraph" style:parent-style-name="Standard">
      <style:text-properties fo:color="#333333" style:font-name="Georgia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333333" style:font-name="Georgi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333333" style:font-name="Georgia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333333" style:font-name="Georgia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333333" style:font-name="Georgia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01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333333" style:font-name="Georgia"/>
    </style:style>
    <style:style style:name="T2" style:family="text">
      <style:text-properties fo:color="#333333" style:font-name="Georgia" fo:font-size="16pt" fo:font-style="italic" style:font-size-asian="16pt" style:font-style-asian="italic" style:font-size-complex="16pt"/>
    </style:style>
    <style:style style:name="T3" style:family="text">
      <style:text-properties fo:color="#333333" style:font-name="Georgia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(Форма отказа от предоставленных ОУ учебников)</text:span></text:p>
      <text:p text:style-name="P8"><text:span text:style-name="T2"/></text:p>
      <text:p text:style-name="P1">____________________________________________________________</text:p>
      <text:p text:style-name="P2">Наименование школы</text:p>
      <text:p text:style-name="P4">Я, нижеподписавшийся(аяся)</text:p>
      <text:p text:style-name="P5"><text:s/></text:p>
      <text:p text:style-name="P5">_________________________________________________</text:p>
      <text:p text:style-name="P5">(Ф.И.О. родителя (иного законного представителя) несовершеннолетнего,</text:p>
      <text:p text:style-name="P5"/>
      <text:p text:style-name="P5">_______________________________</text:p>
      <text:p text:style-name="P5">(фамилия, имя, класс, в котором обучается)</text:p>
      <text:p text:style-name="P3"/>
      <text:p text:style-name="P6">настоящим подтверждаю то, что проинформирован(а) администрацией школы </text:p>
      <text:p text:style-name="P6">а) о состоянии учебного фонда на __________ учебный год для детей, которые будут обучаться в _____ классе</text:p>
      <text:p text:style-name="P6">б) о предоставлении недостающих учебников за счет муниципального, краевого обменно-резервных фондов</text:p>
      <text:p text:style-name="P10"><text:span text:style-name="T1">в) о сроках использования учебников с ________по _____ год (Согласно «Положению о порядке обеспечения ОУ Красноярского края учебной литературой»)</text:span></text:p>
      <text:p text:style-name="P9"><text:span text:style-name="Strong_20_Emphasis"><text:span text:style-name="T3">Я имел(а) возможность задавать любые вопросы по учебному книгообеспечению и на все вопросы получил(а) исчерпывающие ответы.</text:span></text:span></text:p>
      <text:p text:style-name="P3"/>
      <text:p text:style-name="P6">Я принимаю решение: </text:p>
      <text:p text:style-name="P6">а) отказаться от предоставляемых ОУ моему ребенку учебников по причине______________________________________________</text:p>
      <text:p text:style-name="P6">____________________________________________________________________________________________________________________________</text:p>
      <text:p text:style-name="P6">б) приобрести для своего ребенка в личную собственность </text:p>
      <text:p text:style-name="P6">следующие учебники (автор, наименование учебника) 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6">Дата <text:s text:c="158"/></text:p>
          </table:table-cell>
          <table:table-cell table:style-name="Таблица1.A1" office:value-type="string">
            <text:p text:style-name="P7">Личная подпись</text:p>
          </table:table-cell>
        </table:table-row>
      </table:table>
      <text:p text:style-name="P6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2T10:37:59.73</meta:creation-date>
    <meta:document-statistic meta:table-count="1" meta:image-count="0" meta:object-count="0" meta:page-count="1" meta:paragraph-count="23" meta:word-count="126" meta:character-count="1693"/>
    <dc:date>2011-04-12T10:55:31.56</dc:date>
    <meta:editing-duration>PT00H02M10S</meta:editing-duration>
    <meta:editing-cycles>1</meta:editing-cycles>
    <meta:generator>OpenOffice.org/3.2$Win32 OpenOffice.org_project/320m18$Build-9502</meta:generator>
  </office:meta>
</office:document-meta>
</file>